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91 in Nieuwveen - het plaatsen van een dockshel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1 in Nieuwveen - zaak nr. W-2020-0040 - aanvraag  omgevingsvergunning  voor het plaatsen van een dockshelter - ingekomen 4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1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1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1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00.09 470475.57</meta:user-defined>
    <meta:user-defined meta:name="DC.title">Aanvraag omgevingsvergunning Nieuwveens Jaagpad 91 in Nieuwveen - het plaatsen van een dockshelter</meta:user-defined>
    <meta:user-defined meta:name="OVERHEIDop.straatnaam">Nieuwveens Jaagpad</meta:user-defined>
    <meta:user-defined meta:name="OVERHEIDop.woonplaats">Nieuw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13</meta:user-defined>
    <meta:user-defined meta:name="OVERHEIDop.GmbID/DC.identifier">gmb-2020-38513</meta:user-defined>
    <meta:user-defined meta:name="OVERHEIDop.versieInformatie"/>
  </office:meta>
</office:document-meta>
</file>