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11, het splitsen van een bestaande woon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Exloërweg 11, het splitsen van een bestaande woonboerderij, 1172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51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1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101.53 549436.22</meta:user-defined>
    <meta:user-defined meta:name="DC.title">Gemeente Borger-Odoorn, Buinen, Exloërweg 11, het splitsen van een bestaande woonboerderij (aanvraag)</meta:user-defined>
    <meta:user-defined meta:name="OVERHEID.PostcodeHuisnummer/OVERHEIDop.postcodeHuisnummer">9528RL 11</meta:user-defined>
    <meta:user-defined meta:name="OVERHEIDop.straatnaam">Exlo??rweg</meta:user-defined>
    <meta:user-defined meta:name="OVERHEIDop.woonplaats">Bui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12</meta:user-defined>
    <meta:user-defined meta:name="OVERHEIDop.GmbID/DC.identifier">gmb-2020-38512</meta:user-defined>
    <meta:user-defined meta:name="OVERHEIDop.versieInformatie"/>
  </office:meta>
</office:document-meta>
</file>