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Wassenaar Voorgenomen uitschrijving uit Basisregistratie Personen per 10 februari 2020</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F. Flores, Van Bommellaan 1;</text:p>
              </text:list-item>
              <text:list-item text:style-override="id1-3-2-1-1-2-2">
                <text:number>2.</text:number>
                <text:p text:style-name="al">F. Gao, Johanneshoevelaan 6;</text:p>
              </text:list-item>
              <text:list-item text:style-override="id1-3-2-1-1-2-3">
                <text:number>3.</text:number>
                <text:p text:style-name="al">J.F. Garcia, Schouwweg 80 A;</text:p>
              </text:list-item>
              <text:list-item text:style-override="id1-3-2-1-1-2-4">
                <text:number>4.</text:number>
                <text:p text:style-name="al">John Josias Nicolas Pandegirot, Rijksstraatweg 789;</text:p>
              </text:list-item>
              <text:list-item text:style-override="id1-3-2-1-1-2-5">
                <text:number>5.</text:number>
                <text:p text:style-name="al">C. Al Ouafi, Schoolstraat 32;</text:p>
              </text:list-item>
              <text:list-item text:style-override="id1-3-2-1-1-2-6">
                <text:number>6.</text:number>
                <text:p text:style-name="al">E.P. Palarca, Aronskelkweg 23;</text:p>
              </text:list-item>
              <text:list-item text:style-override="id1-3-2-1-1-2-7">
                <text:number>7.</text:number>
                <text:p text:style-name="al">J. van Rossum, Wiegmanweg 53;</text:p>
              </text:list-item>
              <text:list-item text:style-override="id1-3-2-1-1-2-8">
                <text:number>8.</text:number>
                <text:p text:style-name="al">B.S. van der Wees, Pijlspitskreek 16.</text:p>
                <text:p text:style-name="al"> </text:p>
              </text:list-item>
            </text:list>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0.</text:p>
            <text:p text:style-name="common-al"> </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499, 2240 AL Wassenaar. Voor het mondeling naar voren brengen van een zienswijze kan een afspraak worden gemaakt (afdeling Publiekszaken,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50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0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0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26.024 462397.663</meta:user-defined>
    <meta:user-defined meta:name="DC.title">Gemeente Wassenaar Voorgenomen uitschrijving uit Basisregistratie Personen per 10 februari 2020</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02-13</meta:user-defined>
    <meta:user-defined meta:name="DCTERMS.W3CDTF/OVERHEIDop.jaargang">2020</meta:user-defined>
    <meta:user-defined meta:name="OVERHEIDop.publicationIssue">38507</meta:user-defined>
    <meta:user-defined meta:name="OVERHEIDop.GmbID/DC.identifier">gmb-2020-38507</meta:user-defined>
    <meta:user-defined meta:name="OVERHEIDop.versieInformatie"/>
  </office:meta>
</office:document-meta>
</file>