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 Hegge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13 februari 2020</text:p>
            <text:p text:style-name="common-al">Activiteit: het aanleggen van een in- en uitrit</text:p>
            <text:p text:style-name="common-al">WABO-Wabonummer: OV 802017</text:p>
            <text:p text:style-name="common-al">Datum ontvangst aanvraag: 11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50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81 453465</meta:user-defined>
    <meta:user-defined meta:name="DC.title">Nieuwe aanvraag omgevingsvergunning, Pastoor Heggelaan 2 in Bunnik</meta:user-defined>
    <meta:user-defined meta:name="OVERHEID.PostcodeHuisnummer/OVERHEIDop.postcodeHuisnummer">3981GJ 2</meta:user-defined>
    <meta:user-defined meta:name="OVERHEIDop.straatnaam">Pastoor Heggelaan</meta:user-defined>
    <meta:user-defined meta:name="OVERHEIDop.woonplaats">Bunni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06</meta:user-defined>
    <meta:user-defined meta:name="OVERHEIDop.GmbID/DC.identifier">gmb-2020-38506</meta:user-defined>
    <meta:user-defined meta:name="OVERHEIDop.versieInformatie"/>
  </office:meta>
</office:document-meta>
</file>