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drank- en horecavergunning en horeca- exploitatievergunning  - Leusderweg 1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Leusderweg 114, drank- en horecavergunning en horeca- exploitatievergunning, 27-1-2020, Rechtsmiddel: Bezwaar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0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83106</meta:user-defined>
    <dc:language>nl</dc:language>
    <meta:user-defined meta:name="OVERHEID.EPSG28992/DC.spatial">154613.43 461803.13</meta:user-defined>
    <meta:user-defined meta:name="DC.title">Gemeente Amersfoort, Vermeer-/Leusderkwartier - verlening drank- en horecavergunning en horeca- exploitatievergunning  - Leusderweg 114, Amersfoort</meta:user-defined>
    <meta:user-defined meta:name="OVERHEID.PostcodeHuisnummer/OVERHEIDop.postcodeHuisnummer">3817KD 114</meta:user-defined>
    <meta:user-defined meta:name="OVERHEIDop.straatnaam">Leusder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04</meta:user-defined>
    <meta:user-defined meta:name="OVERHEIDop.GmbID/DC.identifier">gmb-2020-38504</meta:user-defined>
    <meta:user-defined meta:name="OVERHEIDop.versieInformatie"/>
  </office:meta>
</office:document-meta>
</file>