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Herenwaard, ter hoogte van nummer 14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renwaard, ter hoogte van nummer 141, 2716 XT Zoetermeer, gebruik openbare ruimte voor het plaatsen van een hijskraan, WB20200099 (ontvangen d.d. 07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0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99 </meta:user-defined>
    <dc:language>nl</dc:language>
    <meta:user-defined meta:name="OVERHEID.EPSG28992/DC.spatial">92056.7 452414.8</meta:user-defined>
    <meta:user-defined meta:name="DC.title">Gemeente Zoetermeer - aanvraag omgevingsvergunning - gebruik openbare ruimte voor het plaatsen van een hijskraan - Herenwaard, ter hoogte van nummer 141,  Zoetermeer</meta:user-defined>
    <meta:user-defined meta:name="OVERHEID.PostcodeHuisnummer/OVERHEIDop.postcodeHuisnummer">2716XT 111</meta:user-defined>
    <meta:user-defined meta:name="OVERHEIDop.straatnaam">Herenwaard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01</meta:user-defined>
    <meta:user-defined meta:name="OVERHEIDop.GmbID/DC.identifier">gmb-2020-38501</meta:user-defined>
    <meta:user-defined meta:name="OVERHEIDop.versieInformatie"/>
  </office:meta>
</office:document-meta>
</file>