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realiseren van zonnepanelen op de rechterhelft van het dak, van Heemstralaan 100,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997</text:p>
            <text:p text:style-name="common-al">OLO-nummer: 4848525</text:p>
            <text:p text:style-name="common-al">Datum indiening:  19december 2019</text:p>
            <text:p text:style-name="common-al">Omschrijving: het realiseren van zonnepanelen op de rechterhelft van het dak</text:p>
            <text:p text:style-name="common-al">Adres: Van Heemstralaan 10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5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72 445435</meta:user-defined>
    <meta:user-defined meta:name="DC.title">ODRA Gemeente Arnhem - Aanvraag omgevingsvergunning,  het realiseren van zonnepanelen op de rechterhelft van het dak, van Heemstralaan 100, Arnhem</meta:user-defined>
    <meta:user-defined meta:name="OVERHEID.PostcodeHuisnummer/OVERHEIDop.postcodeHuisnummer">6814KN 100</meta:user-defined>
    <meta:user-defined meta:name="OVERHEIDop.straatnaam">Van Heemstralaan</meta:user-defined>
    <meta:user-defined meta:name="OVERHEIDop.woonplaats">Arnhem</meta:user-defined>
    <meta:user-defined meta:name="DCTERMS.W3CDTF/DCTERMS.available">2020-01-09</meta:user-defined>
    <meta:user-defined meta:name="DCTERMS.W3CDTF/OVERHEIDop.jaargang">2020</meta:user-defined>
    <meta:user-defined meta:name="OVERHEIDop.publicationIssue">3850</meta:user-defined>
    <meta:user-defined meta:name="OVERHEIDop.GmbID/DC.identifier">gmb-2020-3850</meta:user-defined>
    <meta:user-defined meta:name="OVERHEIDop.versieInformatie"/>
  </office:meta>
</office:document-meta>
</file>