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ouwkeet en een toilet - Heijermanshove, ter hoogte van nummer 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ijermanshove, ter hoogte van nummer 90, 2726 AL Zoetermeer, gebruik openbare ruimte voor het plaatsen van een bouwkeet en een toilet, WB20200096 (ontvangen d.d. 0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6 </meta:user-defined>
    <dc:language>nl</dc:language>
    <meta:user-defined meta:name="OVERHEID.EPSG28992/DC.spatial">93131.9 453123.3</meta:user-defined>
    <meta:user-defined meta:name="DC.title">Gemeente Zoetermeer - aanvraag omgevingsvergunning - gebruik openbare ruimte voor het plaatsen van een bouwkeet en een toilet - Heijermanshove, ter hoogte van nummer 90, Zoetermeer</meta:user-defined>
    <meta:user-defined meta:name="OVERHEID.PostcodeHuisnummer/OVERHEIDop.postcodeHuisnummer">2726AL 90</meta:user-defined>
    <meta:user-defined meta:name="OVERHEIDop.straatnaam">Heijermanshove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99</meta:user-defined>
    <meta:user-defined meta:name="OVERHEIDop.GmbID/DC.identifier">gmb-2020-38499</meta:user-defined>
    <meta:user-defined meta:name="OVERHEIDop.versieInformatie"/>
  </office:meta>
</office:document-meta>
</file>