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2 7671CP Vriezenveen, kappen van 1 eik (Ingekomen 07-02-2020, zaaknummer 1700ESUITE731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02 7671CP Vriezenveen</text:p>
            <text:p text:style-name="common-al">Project: kappen van 1 eik</text:p>
            <text:p text:style-name="common-al">Ingekomen?: 07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4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8353.000196347 491876.000463393</meta:user-defined>
    <meta:user-defined meta:name="DC.title">Gemeente Twenterand - aanvraag omgevingsvergunning, Westeinde 402 7671CP Vriezenveen, kappen van 1 eik (Ingekomen 07-02-2020, zaaknummer 1700ESUITE73122020)</meta:user-defined>
    <meta:user-defined meta:name="OVERHEIDop.straatnaam">Westeinde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494</meta:user-defined>
    <meta:user-defined meta:name="OVERHEIDop.GmbID/DC.identifier">gmb-2020-38494</meta:user-defined>
    <meta:user-defined meta:name="OVERHEIDop.versieInformatie"/>
  </office:meta>
</office:document-meta>
</file>