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uitbreiden van het terras op de eerste verdieping - Berliozrode 22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liozrode 22, 2717 AT Zoetermeer, uitbreiden van het terras op de eerste verdieping, WB20200092 (ontvangen d.d. 04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9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9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9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92 </meta:user-defined>
    <dc:language>nl</dc:language>
    <meta:user-defined meta:name="OVERHEID.EPSG28992/DC.spatial">92057 453592</meta:user-defined>
    <meta:user-defined meta:name="DC.title">Gemeente Zoetermeer - aanvraag omgevingsvergunning - uitbreiden van het terras op de eerste verdieping - Berliozrode 22,  Zoetermeer</meta:user-defined>
    <meta:user-defined meta:name="OVERHEID.PostcodeHuisnummer/OVERHEIDop.postcodeHuisnummer">2717AT 22</meta:user-defined>
    <meta:user-defined meta:name="OVERHEIDop.straatnaam">Berliozrode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91</meta:user-defined>
    <meta:user-defined meta:name="OVERHEIDop.GmbID/DC.identifier">gmb-2020-38491</meta:user-defined>
    <meta:user-defined meta:name="OVERHEIDop.versieInformatie"/>
  </office:meta>
</office:document-meta>
</file>