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ijssel viert Vrijheid op 14 april 2020, Park de Wezenlanden 1 (zaaknummer 3034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verijssel viert Vrijheid op <text:span text:style-name="nadrukvet">14 april 2020</text:span>, locatie <text:span text:style-name="nadrukvet">Park de Wezenlanden 1</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7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Evenementenvergunning, Overijssel viert Vrijheid op 14 april 2020, Park de Wezenlanden 1 (zaaknummer 30341-2020)</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8471</meta:user-defined>
    <meta:user-defined meta:name="OVERHEIDop.GmbID/DC.identifier">gmb-2020-38471</meta:user-defined>
    <meta:user-defined meta:name="OVERHEIDop.versieInformatie"/>
  </office:meta>
</office:document-meta>
</file>