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Wierde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Vergunning APV voor sponsoravond, sponsoren 75 jaar bevrijding op 1 mei 2020 op locatie Binnenhof Wierden. De aanvraag is geregistreerd onder nummer HZ_VG_APV-2020019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3.13 486190.12</meta:user-defined>
    <meta:user-defined meta:name="DC.title">Kennisgeving ontvangst aanvraag Vergunning APV Binnenhof Wierden</meta:user-defined>
    <meta:user-defined meta:name="OVERHEIDop.straatnaam">Binnenhof</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466</meta:user-defined>
    <meta:user-defined meta:name="OVERHEIDop.GmbID/DC.identifier">gmb-2020-38466</meta:user-defined>
    <meta:user-defined meta:name="OVERHEIDop.versieInformatie"/>
  </office:meta>
</office:document-meta>
</file>