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ixlaan 6 (wijzigen uitrit en het plaatsen van een gemetse); 598804; 08-1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rixlaan 6 (wijzigen uitrit en het plaatsen van een gemetselde poort en hekwerk ); 598804; 8-12-2019; Status: Verlengen Beslistermijn, gemeente Hilversum</text:span>
          </text:p>
            <text:p text:style-name="common-al"/>
            <text:p text:style-name="common-al">Datum verlenging: 12-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46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6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6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8804</meta:user-defined>
    <meta:user-defined meta:name="DCTERMS.abstract">wijzigen uitrit en het plaatsen van een gemetselde poort en hekwerk </meta:user-defined>
    <dc:language>nl</dc:language>
    <meta:user-defined meta:name="OVERHEID.EPSG28992/DC.spatial">140791.258 468846.238</meta:user-defined>
    <meta:user-defined meta:name="DC.title">Larixlaan 6 (wijzigen uitrit en het plaatsen van een gemetse); 598804; 08-12-19; Verlengen beslistermijn omgevingsvergunning</meta:user-defined>
    <meta:user-defined meta:name="OVERHEIDop.straatnaam">Larixlaan</meta:user-defined>
    <meta:user-defined meta:name="OVERHEIDop.woonplaats">Hilversum</meta:user-defined>
    <meta:user-defined meta:name="DCTERMS.W3CDTF/DCTERMS.available">2020-02-13</meta:user-defined>
    <meta:user-defined meta:name="DCTERMS.W3CDTF/OVERHEIDop.jaargang">2020</meta:user-defined>
    <meta:user-defined meta:name="OVERHEIDop.publicationIssue">38463</meta:user-defined>
    <meta:user-defined meta:name="OVERHEIDop.GmbID/DC.identifier">gmb-2020-38463</meta:user-defined>
    <meta:user-defined meta:name="OVERHEIDop.versieInformatie"/>
  </office:meta>
</office:document-meta>
</file>