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innenhof Wierden </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Vergunning APV voor organiseren bevrijdingsontbijt Wierden op 5 mei 2020 op locatie Binnenhof Wierden. De aanvraag is geregistreerd onder nummer HZ_VG_APV-2020018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93.13 486190.12</meta:user-defined>
    <meta:user-defined meta:name="DC.title">Kennisgeving ontvangst aanvraag Vergunning APV Binnenhof Wierden</meta:user-defined>
    <meta:user-defined meta:name="OVERHEIDop.straatnaam">Binnenhof</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8462</meta:user-defined>
    <meta:user-defined meta:name="OVERHEIDop.GmbID/DC.identifier">gmb-2020-38462</meta:user-defined>
    <meta:user-defined meta:name="OVERHEIDop.versieInformatie"/>
  </office:meta>
</office:document-meta>
</file>