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mobiel breken bouw- en sloopafval - Voorweg 175, 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Wet milieubeheer/Besluit mobiel breken bouw- en sloopafval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9 januari 2020 een melding is ontvangen voor het breken van bouw- en sloopafval in de periode van 20 januari 2020 t/m 30 april 2020 gedurende 4 dagen. De locatie betreft<text:span text:style-name="nadrukvet"> Voorweg 175, 2716 NJ te Zoetermeer </text:span>(zaaknummer 0057319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6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73195</meta:user-defined>
    <dc:language>nl</dc:language>
    <meta:user-defined meta:name="OVERHEID.EPSG28992/DC.spatial">93670.86 452870.81</meta:user-defined>
    <meta:user-defined meta:name="DC.title">Gemeente Zoetermeer - meldingen activiteitenbesluit milieubeheer mobiel breken bouw- en sloopafval - Voorweg 175, 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60</meta:user-defined>
    <meta:user-defined meta:name="OVERHEIDop.GmbID/DC.identifier">gmb-2020-38460</meta:user-defined>
    <meta:user-defined meta:name="OVERHEIDop.versieInformatie"/>
  </office:meta>
</office:document-meta>
</file>