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nieuw woonhuis en bijgebouw, Tuin van Elden [kavel 204]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2044</text:p>
            <text:p text:style-name="common-al">OLO-nummer: 4742321</text:p>
            <text:p text:style-name="common-al">Omschrijving: het bouwen van een nieuw woonhuis en bijgebouw</text:p>
            <text:p text:style-name="common-al">Adres: Tuin van Elden [kavel 204] Arnhem</text:p>
            <text:p text:style-name="common-al">Activiteiten: Bouwen, Strijdig gebruik gronden/bouwwerken met RO, Uitweg</text:p>
            <text:p text:style-name="common-al">Besluit: Besluit verlenging behandeltermijn</text:p>
            <text:p text:style-name="common-al">Datum ondertekening: 12 november 2019</text:p>
            <text:p text:style-name="common-al">Datum verzending: 12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46 443672</meta:user-defined>
    <meta:user-defined meta:name="OVERHEID.EPSG28992/DC.spatial">189138 441542</meta:user-defined>
    <meta:user-defined meta:name="DC.title">ODRA Gemeente Arnhem - Verlenging beslistermijn omgevingsvergunning, het bouwen van een nieuw woonhuis en bijgebouw, Tuin van Elden [kavel 204] Arnhem</meta:user-defined>
    <meta:user-defined meta:name="OVERHEID.PostcodeHuisnummer/OVERHEIDop.postcodeHuisnummer">6828VK</meta:user-defined>
    <meta:user-defined meta:name="OVERHEID.PostcodeHuisnummer/OVERHEIDop.postcodeHuisnummer">6842</meta:user-defined>
    <meta:user-defined meta:name="OVERHEIDop.straatnaam">Van Beuningenstraat</meta:user-defined>
    <meta:user-defined meta:name="OVERHEIDop.straatnaam">Opusstraat</meta:user-defined>
    <meta:user-defined meta:name="OVERHEIDop.woonplaats">Arnhem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46</meta:user-defined>
    <meta:user-defined meta:name="OVERHEIDop.GmbID/DC.identifier">gmb-2020-3846</meta:user-defined>
    <meta:user-defined meta:name="OVERHEIDop.versieInformatie"/>
  </office:meta>
</office:document-meta>
</file>