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8, 5221 BP, ’s-Hertogenbosch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khovense Maasdijk 8, 5221 BP, ’s-Hertogenbosch, het bouwen van een woning, bouwen, strijd bestemmingsplan, uitweg, WB00051299, 0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5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5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5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21.231 416375.19</meta:user-defined>
    <meta:user-defined meta:name="DC.title">Bokhovense Maasdijk 8, 5221 BP, ’s-Hertogenbosch, het bouwen van een woning - omgevingsvergunning -</meta:user-defined>
    <meta:user-defined meta:name="OVERHEID.PostcodeHuisnummer/OVERHEIDop.postcodeHuisnummer">5221BP 7</meta:user-defined>
    <meta:user-defined meta:name="OVERHEIDop.straatnaam">Bokhovense Maasdijk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8455</meta:user-defined>
    <meta:user-defined meta:name="OVERHEIDop.GmbID/DC.identifier">gmb-2020-38455</meta:user-defined>
    <meta:user-defined meta:name="OVERHEIDop.versieInformatie"/>
  </office:meta>
</office:document-meta>
</file>