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Eilanden Oost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februari 2020 een besluit genomen op de aanvraag met zaaknummer HZ_WABO-19-2100 voor het bouwen van 14 woningen (bwnr. 10, 1.23 t/m 1.25, 1.27, 2.08 t/m 2.10, 2.26 t/m 2.31) op locatie Project De Krijgsman, deelplan Eilanden Oost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4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4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4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28.16 482768.87</meta:user-defined>
    <meta:user-defined meta:name="DC.title">Verleende omgevingsvergunning Project De Krijgsman, deelplan Eilanden Oost te Muiden</meta:user-defined>
    <meta:user-defined meta:name="OVERHEIDop.straatnaam">Kruitpad</meta:user-defined>
    <meta:user-defined meta:name="OVERHEIDop.woonplaats">Muiden</meta:user-defined>
    <meta:user-defined meta:name="DCTERMS.W3CDTF/DCTERMS.available">2020-02-13</meta:user-defined>
    <meta:user-defined meta:name="DCTERMS.W3CDTF/OVERHEIDop.jaargang">2020</meta:user-defined>
    <meta:user-defined meta:name="OVERHEIDop.publicationIssue">38447</meta:user-defined>
    <meta:user-defined meta:name="OVERHEIDop.GmbID/DC.identifier">gmb-2020-38447</meta:user-defined>
    <meta:user-defined meta:name="OVERHEIDop.versieInformatie"/>
  </office:meta>
</office:document-meta>
</file>