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woning op het perceel Bosmansweg 5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februari 2020 een besluit genomen op de aanvraag met zaaknummer Z/20/613648 voor een Omgevingsvergunning voor het bouwen van een woning op locatie Bosmansweg 57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444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4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4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.EPSG28992/DC.spatial">215222.61 510866.66</meta:user-defined>
    <meta:user-defined meta:name="DC.title">Besluit op aanvraag voor het bouwen van een woning op het perceel Bosmansweg 57 in Nieuwleusen</meta:user-defined>
    <meta:user-defined meta:name="OVERHEIDop.straatnaam">Bosmansweg</meta:user-defined>
    <meta:user-defined meta:name="OVERHEIDop.woonplaats">Nieuwleus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38444</meta:user-defined>
    <meta:user-defined meta:name="OVERHEIDop.GmbID/DC.identifier">gmb-2020-38444</meta:user-defined>
    <meta:user-defined meta:name="OVERHEIDop.versieInformatie"/>
  </office:meta>
</office:document-meta>
</file>