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ovens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februari 2020 een aanvraag omgevingsvergunning met zaaknummer <text:span text:style-name="nadrukvet">W-AOV200064 </text:span>hebben ontvangen voor het uitbreiden van de woning op de locatie <text:span text:style-name="nadrukvet">Steenovens 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4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909.34 368759.65</meta:user-defined>
    <meta:user-defined meta:name="DC.title">Ingekomen aanvraag omgevingsvergunning - Steenovens 9 in Axel</meta:user-defined>
    <meta:user-defined meta:name="OVERHEIDop.straatnaam">Steenovens</meta:user-defined>
    <meta:user-defined meta:name="OVERHEIDop.woonplaats">Ax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443</meta:user-defined>
    <meta:user-defined meta:name="OVERHEIDop.GmbID/DC.identifier">gmb-2020-38443</meta:user-defined>
    <meta:user-defined meta:name="OVERHEIDop.versieInformatie"/>
  </office:meta>
</office:document-meta>
</file>