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, Catharijne Esplanade en de Catharijnepoort (Hoog Catharijne)  te Utrecht,  HZ_WABO-19-3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 Esplanade en de Catharijnepoort (Hoog Catharijne)  te Utrecht</text:p>
            <text:p text:style-name="common-al">HZ_WABO-19-36880</text:p>
            <text:p text:style-name="common-al">Toelichting: het wijzigen van een eerder verleende vergunning</text:p>
            <text:p text:style-name="common-al">Datum besluit: 10 februari 2020</text:p>
            <text:p text:style-name="common-al">Startdatum bezwaartermijn: 12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48.18 455747.54</meta:user-defined>
    <meta:user-defined meta:name="DC.title">Afgehandelde omgevingsvergunning, het wijzigen van een eerder verleende vergunning, Catharijne Esplanade en de Catharijnepoort (Hoog Catharijne)  te Utrecht,  HZ_WABO-19-36880</meta:user-defined>
    <meta:user-defined meta:name="OVERHEIDop.straatnaam">Stationshal</meta:user-defined>
    <meta:user-defined meta:name="OVERHEIDop.woonplaats">Utrecht</meta:user-defined>
    <meta:user-defined meta:name="DCTERMS.W3CDTF/DCTERMS.available">2020-02-13</meta:user-defined>
    <meta:user-defined meta:name="OVERHEIDop.externeBijlage">Publiceerbaar-A|exb-2020-7023</meta:user-defined>
    <meta:user-defined meta:name="OVERHEIDop.externeBijlage">Besluit omgevingsvergunning publiceerbaar|exb-2020-7024</meta:user-defined>
    <meta:user-defined meta:name="DCTERMS.W3CDTF/OVERHEIDop.jaargang">2020</meta:user-defined>
    <meta:user-defined meta:name="OVERHEIDop.publicationIssue">38442</meta:user-defined>
    <meta:user-defined meta:name="OVERHEIDop.GmbID/DC.identifier">gmb-2020-38442</meta:user-defined>
    <meta:user-defined meta:name="OVERHEIDop.versieInformatie"/>
  </office:meta>
</office:document-meta>
</file>