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tje Noordewierlaan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februari 2020 een besluit genomen op de aanvraag met zaaknummer HZ_WABO-19-1966 voor het plaatsen van een dakkapel in het voordakvlak alsmede het realiseren van een nokverlegging in het achterdakvlak van de woning op locatie Aaltje Noordewierlaan 1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44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4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4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112 475345</meta:user-defined>
    <meta:user-defined meta:name="DC.title">Verleende omgevingsvergunning Aaltje Noordewierlaan 12 te Bussum</meta:user-defined>
    <meta:user-defined meta:name="OVERHEIDop.straatnaam">Aaltje Noordewierlaan</meta:user-defined>
    <meta:user-defined meta:name="OVERHEIDop.woonplaats">Bussum</meta:user-defined>
    <meta:user-defined meta:name="DCTERMS.W3CDTF/DCTERMS.available">2020-02-13</meta:user-defined>
    <meta:user-defined meta:name="DCTERMS.W3CDTF/OVERHEIDop.jaargang">2020</meta:user-defined>
    <meta:user-defined meta:name="OVERHEIDop.publicationIssue">38440</meta:user-defined>
    <meta:user-defined meta:name="OVERHEIDop.GmbID/DC.identifier">gmb-2020-38440</meta:user-defined>
    <meta:user-defined meta:name="OVERHEIDop.versieInformatie"/>
  </office:meta>
</office:document-meta>
</file>