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ontwerpbesluit omgevingsvergunning (uitgebreide procedure) - aanleggen van een zonnepark - Koedijkerweg (achterliggend weilan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werpbesluit (uitgebreide procedure), Koedijkerweg (achterliggend weiland), het aanleggen van een zonnepark. Rechtsmiddel: Zienswijz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1</meta:user-defined>
    <dc:language>nl</dc:language>
    <meta:user-defined meta:name="OVERHEID.EPSG28992/DC.spatial">158354.702 464275.275</meta:user-defined>
    <meta:user-defined meta:name="DC.title">Gemeente Amersfoort, Randenbroek/Schuilenburg (incl. Stoutenburg-Noord) - ontwerpbesluit omgevingsvergunning (uitgebreide procedure) - aanleggen van een zonnepark - Koedijkerweg (achterliggend weiland), Amersfoort</meta:user-defined>
    <meta:user-defined meta:name="OVERHEID.PostcodeHuisnummer/OVERHEIDop.postcodeHuisnummer">3816BV 5</meta:user-defined>
    <meta:user-defined meta:name="OVERHEIDop.straatnaam">Koedijker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9</meta:user-defined>
    <meta:user-defined meta:name="OVERHEIDop.GmbID/DC.identifier">gmb-2020-38439</meta:user-defined>
    <meta:user-defined meta:name="OVERHEIDop.versieInformatie"/>
  </office:meta>
</office:document-meta>
</file>