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en Buiten in Bergeijk (secte I, nummer 1524, Leergracht), bouwen van 24 woningen, 4 garages en 20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34</text:p>
            <text:p text:style-name="common-al">Datum ontvangst: 10 februari 2020</text:p>
            <text:p text:style-name="common-al">Omschrijving: Even Buiten Bergeijk (secte I, nummer 1524, Leergracht), bouwen van 24 woningen, 4 garages en 20 berg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82.54 369052.76</meta:user-defined>
    <meta:user-defined meta:name="DC.title">Ingekomen aanvraag omgevingsvergunning, Even Buiten in Bergeijk (secte I, nummer 1524, Leergracht), bouwen van 24 woningen, 4 garages en 20 bergingen</meta:user-defined>
    <meta:user-defined meta:name="OVERHEIDop.straatnaam">Tijsenveld</meta:user-defined>
    <meta:user-defined meta:name="OVERHEIDop.woonplaats">Bergeijk</meta:user-defined>
    <meta:user-defined meta:name="DCTERMS.W3CDTF/DCTERMS.available">2020-02-13</meta:user-defined>
    <meta:user-defined meta:name="DCTERMS.W3CDTF/OVERHEIDop.jaargang">2020</meta:user-defined>
    <meta:user-defined meta:name="OVERHEIDop.publicationIssue">38433</meta:user-defined>
    <meta:user-defined meta:name="OVERHEIDop.GmbID/DC.identifier">gmb-2020-38433</meta:user-defined>
    <meta:user-defined meta:name="OVERHEIDop.versieInformatie"/>
  </office:meta>
</office:document-meta>
</file>