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D: Waalbandijk 14D, Brouwerscafe STOOM b.v., vestiging nieuwe ondernem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0</text:p>
            <text:p text:style-name="common-al">
            <text:span text:style-name="nadrukvet">Omschrijving: </text:span>Waalbandijk 14D, Brouwerscafe STOOM b.v., vestiging nieuwe onderneming, DHW (Waalbandijk 14D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9.0641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2-2019</text:p>
            <text:p text:style-name="common-al">
            <text:span text:style-name="nadrukvet">Definitieve beschikking verzonden: </text:span>11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0 tot en met 24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9C2352-3680-4431-A8D4-33F9EE41227C" xlink:type="simple">http://www.nijmegen.nl/vergunningpagina/?guid=A09C2352-3680-4431-A8D4-33F9EE4122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3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3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47.04 429105.6</meta:user-defined>
    <meta:user-defined meta:name="DC.title">Waalbandijk 14D: Waalbandijk 14D, Brouwerscafe STOOM b.v., vestiging nieuwe onderneming, DHW - apv vergunning – Bijzondere wetten  - Vergunning verleend</meta:user-defined>
    <meta:user-defined meta:name="OVERHEIDop.straatnaam">Waalbandijk</meta:user-defined>
    <meta:user-defined meta:name="OVERHEIDop.woonplaats">Nijme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32</meta:user-defined>
    <meta:user-defined meta:name="OVERHEIDop.GmbID/DC.identifier">gmb-2020-38432</meta:user-defined>
    <meta:user-defined meta:name="OVERHEIDop.versieInformatie"/>
  </office:meta>
</office:document-meta>
</file>