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wee dakramen in het voordakvlak, het vergroten van de kapverdieping en het bouwen van een dakterras op een bovenwoning, Balijelaan 36 BS te Utrecht,  HZ_WABO-19-4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36 BS te Utrecht</text:p>
            <text:p text:style-name="common-al">HZ_WABO-19-42340</text:p>
            <text:p text:style-name="common-al">Toelichting: het plaatsen van twee dakramen in het voordakvlak, het vergroten van de kapverdieping en het bouwen van een dakterras op een bovenwoning</text:p>
            <text:p text:style-name="common-al">Datum besluit: 11 februari 2020</text:p>
            <text:p text:style-name="common-al">Startdatum bezwaartermijn: 12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3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87.64 454359.08</meta:user-defined>
    <meta:user-defined meta:name="DC.title">Afgehandelde omgevingsvergunning, het plaatsen van twee dakramen in het voordakvlak, het vergroten van de kapverdieping en het bouwen van een dakterras op een bovenwoning, Balijelaan 36 BS te Utrecht,  HZ_WABO-19-42340</meta:user-defined>
    <meta:user-defined meta:name="OVERHEIDop.straatnaam">Balijelaan</meta:user-defined>
    <meta:user-defined meta:name="OVERHEIDop.woonplaats">Utrecht</meta:user-defined>
    <meta:user-defined meta:name="DCTERMS.W3CDTF/DCTERMS.available">2020-02-13</meta:user-defined>
    <meta:user-defined meta:name="OVERHEIDop.externeBijlage">Aanvraagdocument publiceerbaar-A|exb-2020-7019</meta:user-defined>
    <meta:user-defined meta:name="OVERHEIDop.externeBijlage">Besluit omgevingsvergunning publiceerbaar|exb-2020-7020</meta:user-defined>
    <meta:user-defined meta:name="DCTERMS.W3CDTF/OVERHEIDop.jaargang">2020</meta:user-defined>
    <meta:user-defined meta:name="OVERHEIDop.publicationIssue">38431</meta:user-defined>
    <meta:user-defined meta:name="OVERHEIDop.GmbID/DC.identifier">gmb-2020-38431</meta:user-defined>
    <meta:user-defined meta:name="OVERHEIDop.versieInformatie"/>
  </office:meta>
</office:document-meta>
</file>