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60: Postweg 60, Monuta Uitvaartcentrum en Begraafplaats Rustoord, bestaande bedrijfsvoer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0</text:p>
            <text:p text:style-name="common-al">
            <text:span text:style-name="nadrukvet">Omschrijving: </text:span>Postweg 60, Monuta Uitvaartcentrum en Begraafplaats Rustoord, bestaande bedrijfsvoering, DHW (Postweg 6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645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2-2019</text:p>
            <text:p text:style-name="common-al">
            <text:span text:style-name="nadrukvet">Definitieve beschikking verzonden: </text:span>11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0 tot en met 24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69F4C76-D0AE-4241-84E3-F528D21157AA" xlink:type="simple">http://www.nijmegen.nl/vergunningpagina/?guid=969F4C76-D0AE-4241-84E3-F528D21157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27.53 426995.82</meta:user-defined>
    <meta:user-defined meta:name="DC.title">Postweg 60: Postweg 60, Monuta Uitvaartcentrum en Begraafplaats Rustoord, bestaande bedrijfsvoering, DHW - apv vergunning – Bijzondere wetten  - Vergunning verleend</meta:user-defined>
    <meta:user-defined meta:name="OVERHEIDop.straatnaam">Postweg</meta:user-defined>
    <meta:user-defined meta:name="OVERHEIDop.woonplaats">Nijme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30</meta:user-defined>
    <meta:user-defined meta:name="OVERHEIDop.GmbID/DC.identifier">gmb-2020-38430</meta:user-defined>
    <meta:user-defined meta:name="OVERHEIDop.versieInformatie"/>
  </office:meta>
</office:document-meta>
</file>