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13: 28 t/m 29 maart 2020, Grootstalselaan 13 Nijmegen eo, Lentewandeltoch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0</text:p>
            <text:p text:style-name="common-al">
            <text:span text:style-name="nadrukvet">Omschrijving: </text:span>28 t/m 29 maart 2020, Grootstalselaan 13 Nijmegen eo, Lentewandeltocht, evenement (Grootstalselaan 13)</text:p>
            <text:p text:style-name="common-al">
            <text:span text:style-name="nadrukvet">Activiteiten: </text:span>; </text:p>
            <text:p text:style-name="common-al">
            <text:span text:style-name="nadrukvet">Zaaknummer: </text:span>Z20.0096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20</text:p>
            <text:p text:style-name="common-al">
            <text:span text:style-name="nadrukvet">Definitieve beschikking verzonden: </text:span>11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0 tot en met 24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1B6A6C2-39CC-49FB-8571-200D4106A8D3" xlink:type="simple">http://www.nijmegen.nl/vergunningpagina/?guid=F1B6A6C2-39CC-49FB-8571-200D4106A8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2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1.85 424475.65</meta:user-defined>
    <meta:user-defined meta:name="OVERHEID.EPSG28992/DC.spatial">187133.92 429535.19</meta:user-defined>
    <meta:user-defined meta:name="DC.title">Grootstalselaan 13: 28 t/m 29 maart 2020, Grootstalselaan 13 Nijmegen eo, Lentewandeltocht, evenement - apv vergunning – Bijzondere wetten  - Vergunning verleend</meta:user-defined>
    <meta:user-defined meta:name="OVERHEIDop.straatnaam">Grootstalselaan</meta:user-defined>
    <meta:user-defined meta:name="OVERHEIDop.straatnaam">Havenweg</meta:user-defined>
    <meta:user-defined meta:name="OVERHEIDop.woonplaats">Nijmegen</meta:user-defined>
    <meta:user-defined meta:name="OVERHEIDop.woonplaats">Nijme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26</meta:user-defined>
    <meta:user-defined meta:name="OVERHEIDop.GmbID/DC.identifier">gmb-2020-38426</meta:user-defined>
    <meta:user-defined meta:name="OVERHEIDop.versieInformatie"/>
  </office:meta>
</office:document-meta>
</file>