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faunazuil op begraafplaats Eikenhof aan de Marquettelaan 5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rquettelaan 50      </text:p>
                <text:p text:style-name="al">Zaaknummer     : Z/2020/320011</text:p>
                <text:p text:style-name="al">Omschrijving     : plaatsen van een faunazuil bestemd voor zangvogels en vleermuizen met een insectenhotel op begraafplaats Eikenhof      </text:p>
                <text:p text:style-name="al">Ontvangstdatum: 5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42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011</meta:user-defined>
    <dc:language>nl</dc:language>
    <meta:user-defined meta:name="OVERHEID.EPSG28992/DC.spatial">105220.918 503528.742</meta:user-defined>
    <meta:user-defined meta:name="DC.title">Aanvraag omgevingsvergunning, plaatsen faunazuil op begraafplaats Eikenhof aan de Marquettelaan 50, te Heemskerk.</meta:user-defined>
    <meta:user-defined meta:name="OVERHEID.PostcodeHuisnummer/OVERHEIDop.postcodeHuisnummer">1968JT 50</meta:user-defined>
    <meta:user-defined meta:name="OVERHEIDop.straatnaam">Marquettelaan</meta:user-defined>
    <meta:user-defined meta:name="OVERHEIDop.woonplaats">Heems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423</meta:user-defined>
    <meta:user-defined meta:name="OVERHEIDop.GmbID/DC.identifier">gmb-2020-38423</meta:user-defined>
    <meta:user-defined meta:name="OVERHEIDop.versieInformatie"/>
  </office:meta>
</office:document-meta>
</file>