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Achter de Brachterzijde 2, Sint-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1 januari 2020 van Mts. Coenen-Hilkens, Achter de Brachterzijde 2, 6112 AW te Sint-Joos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 , 1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41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1054.539 348408.214</meta:user-defined>
    <meta:user-defined meta:name="DC.title">Gemeente Echt-Susteren - meldingen wet milieubeheer - Achter de Brachterzijde 2, Sint-Joost</meta:user-defined>
    <meta:user-defined meta:name="OVERHEIDop.straatnaam">Achter de Brachterzijde</meta:user-defined>
    <meta:user-defined meta:name="OVERHEIDop.woonplaats">Sint Joos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15</meta:user-defined>
    <meta:user-defined meta:name="OVERHEIDop.GmbID/DC.identifier">gmb-2020-38415</meta:user-defined>
    <meta:user-defined meta:name="OVERHEIDop.versieInformatie"/>
  </office:meta>
</office:document-meta>
</file>