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nbach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ffenbachlaan 10, 3055KN, realiseren van een nieuwbouw woonvilla (aanvraagdatum 06-02-2020, dossiernummer OMV.20.02.001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1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14.5 441775.6</meta:user-defined>
    <meta:user-defined meta:name="DC.title">Aangevraagde omgevingsvergunning Offenbachlaan 10</meta:user-defined>
    <meta:user-defined meta:name="OVERHEID.PostcodeHuisnummer/OVERHEIDop.postcodeHuisnummer">3055KN 10</meta:user-defined>
    <meta:user-defined meta:name="OVERHEIDop.straatnaam">Offenbachlaan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14</meta:user-defined>
    <meta:user-defined meta:name="OVERHEIDop.GmbID/DC.identifier">gmb-2020-38414</meta:user-defined>
    <meta:user-defined meta:name="OVERHEIDop.versieInformatie"/>
  </office:meta>
</office:document-meta>
</file>