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56 in Baak, het saneren van asbest en slopen van de schuren</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melding ontvangen voor het saneren van asbest en slopen van de schuren aan de Zutphen-Emmerikseweg 56 in Baak. De melding is geregistreerd onder kenmerk 187637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1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1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9 453830</meta:user-defined>
    <meta:user-defined meta:name="DC.title">sloopmelding: Zutphen-Emmerikseweg 56 in Baak, het saneren van asbest en slopen van de schuren</meta:user-defined>
    <meta:user-defined meta:name="OVERHEIDop.straatnaam">Zutphen-Emmerikseweg</meta:user-defined>
    <meta:user-defined meta:name="OVERHEIDop.woonplaats">Baak</meta:user-defined>
    <meta:user-defined meta:name="DCTERMS.W3CDTF/DCTERMS.available">2020-02-13</meta:user-defined>
    <meta:user-defined meta:name="OVERHEIDop.externeBijlage">Aanvraagformulier (publiceerbare versie)|exb-2020-7015</meta:user-defined>
    <meta:user-defined meta:name="DCTERMS.W3CDTF/OVERHEIDop.jaargang">2020</meta:user-defined>
    <meta:user-defined meta:name="OVERHEIDop.publicationIssue">38412</meta:user-defined>
    <meta:user-defined meta:name="OVERHEIDop.GmbID/DC.identifier">gmb-2020-38412</meta:user-defined>
    <meta:user-defined meta:name="OVERHEIDop.versieInformatie"/>
  </office:meta>
</office:document-meta>
</file>