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 januar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7-12 7944 HD Gerard Doustraat te Meppel  kappen van 8 jonge platanen wegens toename kroonvolume 08-02-2020</text:p>
            <text:p text:style-name="common-al"/>
            <text:p text:style-name="common-al">27-12 Omgeving Randweg, Westerstouwe te Meppel  kappen van 4 bomen en verwijderen van 1 houtwal met onderbeplanting 08-02-2020 </text:p>
            <text:p text:style-name="common-al"/>
            <text:p text:style-name="common-al">02-01 7944 AV Werkhorst 58 te Meppel  bouwen van een sportvoorziening  14-02-2020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741 522743</meta:user-defined>
    <meta:user-defined meta:name="OVERHEID.EPSG28992/DC.spatial">208797 522146</meta:user-defined>
    <meta:user-defined meta:name="OVERHEID.EPSG28992/DC.spatial">209140 522011</meta:user-defined>
    <meta:user-defined meta:name="OVERHEID.EPSG28992/DC.spatial">209491 521701</meta:user-defined>
    <meta:user-defined meta:name="DC.title">Verleende omgevingsvergunningen reguliere procedure week 2</meta:user-defined>
    <meta:user-defined meta:name="OVERHEID.PostcodeHuisnummer/OVERHEIDop.postcodeHuisnummer">7944</meta:user-defined>
    <meta:user-defined meta:name="OVERHEID.PostcodeHuisnummer/OVERHEIDop.postcodeHuisnummer">7944BN 90</meta:user-defined>
    <meta:user-defined meta:name="OVERHEID.PostcodeHuisnummer/OVERHEIDop.postcodeHuisnummer">7944AL 13b</meta:user-defined>
    <meta:user-defined meta:name="OVERHEID.PostcodeHuisnummer/OVERHEIDop.postcodeHuisnummer">7944AV 58</meta:user-defined>
    <meta:user-defined meta:name="OVERHEIDop.straatnaam">Gerard Doustraat</meta:user-defined>
    <meta:user-defined meta:name="OVERHEIDop.straatnaam">Randweg</meta:user-defined>
    <meta:user-defined meta:name="OVERHEIDop.straatnaam">Westerstouwe</meta:user-defined>
    <meta:user-defined meta:name="OVERHEIDop.straatnaam">Werkhors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41</meta:user-defined>
    <meta:user-defined meta:name="OVERHEIDop.GmbID/DC.identifier">gmb-2020-3841</meta:user-defined>
    <meta:user-defined meta:name="OVERHEIDop.versieInformatie"/>
  </office:meta>
</office:document-meta>
</file>