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p text:style-name="common-al">Van Ruijsdaellaan 72,3117XV; vergunning voor het bouwkundig splitsen in een afzonderlijke beneden- en bovenwoning zoals bedoeld in artikel 21 aanhef en onder d van de Huisvestingswet,  verleend 5 februari 2020, dossiernr. 20VHWS005.</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0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0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0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782.571 436613.894</meta:user-defined>
    <meta:user-defined meta:name="DC.title">Vergunning woningvorming</meta:user-defined>
    <meta:user-defined meta:name="OVERHEID.PostcodeHuisnummer/OVERHEIDop.postcodeHuisnummer">3117XV 72</meta:user-defined>
    <meta:user-defined meta:name="OVERHEIDop.straatnaam">Van Ruijsdaellaan</meta:user-defined>
    <meta:user-defined meta:name="OVERHEIDop.woonplaats">Schiedam</meta:user-defined>
    <meta:user-defined meta:name="DCTERMS.W3CDTF/DCTERMS.available">2020-02-13</meta:user-defined>
    <meta:user-defined meta:name="DCTERMS.W3CDTF/OVERHEIDop.jaargang">2020</meta:user-defined>
    <meta:user-defined meta:name="OVERHEIDop.publicationIssue">38408</meta:user-defined>
    <meta:user-defined meta:name="OVERHEIDop.GmbID/DC.identifier">gmb-2020-38408</meta:user-defined>
    <meta:user-defined meta:name="OVERHEIDop.versieInformatie"/>
  </office:meta>
</office:document-meta>
</file>