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ersopstraat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eersopstraat 39, 3044EX, plaatsen van een led-scherm op de bestaande gevel (aanvraagdatum 06-02-2020, dossiernummer OMV.20.02.0010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39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9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9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7767.086 438664.308</meta:user-defined>
    <meta:user-defined meta:name="DC.title">Aangevraagde omgevingsvergunning Keersopstraat 39</meta:user-defined>
    <meta:user-defined meta:name="OVERHEID.PostcodeHuisnummer/OVERHEIDop.postcodeHuisnummer">3044EX 39</meta:user-defined>
    <meta:user-defined meta:name="OVERHEIDop.straatnaam">Keersopstraat</meta:user-defined>
    <meta:user-defined meta:name="OVERHEIDop.woonplaats">Rotterdam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399</meta:user-defined>
    <meta:user-defined meta:name="OVERHEIDop.GmbID/DC.identifier">gmb-2020-38399</meta:user-defined>
    <meta:user-defined meta:name="OVERHEIDop.versieInformatie"/>
  </office:meta>
</office:document-meta>
</file>