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 appartementen, 't Streekien 31 (zaaknummer Z2019-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 Streekien 31</text:span> – voor het realiseren van twee appartementen, verzonden op 11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3.061 503324.908</meta:user-defined>
    <meta:user-defined meta:name="DC.title">Verleende omgevingsvergunning, realiseren twee appartementen, 't Streekien 31 (zaaknummer Z2019-000)</meta:user-defined>
    <meta:user-defined meta:name="OVERHEID.PostcodeHuisnummer/OVERHEIDop.postcodeHuisnummer">8021BT 31</meta:user-defined>
    <meta:user-defined meta:name="OVERHEIDop.straatnaam">'t Streekien</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8396</meta:user-defined>
    <meta:user-defined meta:name="OVERHEIDop.GmbID/DC.identifier">gmb-2020-38396</meta:user-defined>
    <meta:user-defined meta:name="OVERHEIDop.versieInformatie"/>
  </office:meta>
</office:document-meta>
</file>