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erde bouwlaag (dakopbouw) en een dakterras, Claudiuslaan 31 te De Meern,  HZ_WABO-19-397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laudiuslaan 31 te De Meern</text:p>
            <text:p text:style-name="common-al">HZ_WABO-19-39730</text:p>
            <text:p text:style-name="common-al">Toelichting: het bouwen van een derde bouwlaag (dakopbouw) en een dakterras</text:p>
            <text:p text:style-name="common-al">Datum besluit: 10 februari 2020</text:p>
            <text:p text:style-name="common-al">Startdatum bezwaartermijn: 12 februari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390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390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390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0111.05 454922.65</meta:user-defined>
    <meta:user-defined meta:name="DC.title">Afgehandelde omgevingsvergunning, het bouwen van een derde bouwlaag (dakopbouw) en een dakterras, Claudiuslaan 31 te De Meern,  HZ_WABO-19-39730</meta:user-defined>
    <meta:user-defined meta:name="OVERHEIDop.straatnaam">Claudiuslaan</meta:user-defined>
    <meta:user-defined meta:name="OVERHEIDop.woonplaats">De Meern</meta:user-defined>
    <meta:user-defined meta:name="DCTERMS.W3CDTF/DCTERMS.available">2020-02-13</meta:user-defined>
    <meta:user-defined meta:name="OVERHEIDop.externeBijlage">Publiceerbaar-A|exb-2020-7007</meta:user-defined>
    <meta:user-defined meta:name="OVERHEIDop.externeBijlage">Besluit omgevingsvergunning publiceerbaar|exb-2020-7008</meta:user-defined>
    <meta:user-defined meta:name="DCTERMS.W3CDTF/OVERHEIDop.jaargang">2020</meta:user-defined>
    <meta:user-defined meta:name="OVERHEIDop.publicationIssue">38390</meta:user-defined>
    <meta:user-defined meta:name="OVERHEIDop.GmbID/DC.identifier">gmb-2020-38390</meta:user-defined>
    <meta:user-defined meta:name="OVERHEIDop.versieInformatie"/>
  </office:meta>
</office:document-meta>
</file>