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het kappen van 1 els - Jerolimodreef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Jerolimodreef 1, het kappen van 1 els, Rechtsmiddel: Geen. Ter informatie.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38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8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8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291</meta:user-defined>
    <dc:language>nl</dc:language>
    <meta:user-defined meta:name="OVERHEID.EPSG28992/DC.spatial">155753.63 464912.29</meta:user-defined>
    <meta:user-defined meta:name="DC.title">Gemeente Amersfoort, Schothorst - aanvraag omgevingsvergunning - het kappen van 1 els - Jerolimodreef 1, Amersfoort</meta:user-defined>
    <meta:user-defined meta:name="OVERHEID.PostcodeHuisnummer/OVERHEIDop.postcodeHuisnummer">3813WS 1</meta:user-defined>
    <meta:user-defined meta:name="OVERHEIDop.straatnaam">Jerolimodreef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387</meta:user-defined>
    <meta:user-defined meta:name="OVERHEIDop.GmbID/DC.identifier">gmb-2020-38387</meta:user-defined>
    <meta:user-defined meta:name="OVERHEIDop.versieInformatie"/>
  </office:meta>
</office:document-meta>
</file>