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gsleepverordening Zaan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urgemeester en wethouders van de gemeente Zaanstad;</text:p>
            <text:p text:style-name="al"/>
            <text:p text:style-name="al">Gelet op artikel 4, derde lid, van de Wegsleepverordening Zaanstad 2019</text:p>
            <text:p text:style-name="al"/>
            <text:p text:style-name="al">Besluit:</text:p>
            <text:p text:style-name="al"/>
            <text:p text:style-name="al">de Verordening tot wijziging van de Wegsleepverordening Zaanstad 2019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Wegsleepverordening Zaanstad 2019 wordt als volgt gewijzigd:</text:p>
            <text:p text:style-name="al"/>
            <text:p text:style-name="al">Artikel 4, eerste lid, onderdeel 1.3 komt als volgt komt te luiden:</text:p>
            <text:p text:style-name="al"/>
            <text:p text:style-name="al">
            <text:span text:style-name="nadrukvet">Artikel 4, eerste lid, onderdeel 1.3</text:span>
            <text:span text:style-name="nadrukvet">voor bromfietsen:</text:span>
          </text:p>
            <text:list text:style-name="id1-3-2-2-2-7">
              <text:list-item text:style-override="id1-3-2-2-2-7-1">
                <text:number>a.</text:number>
                <text:p text:style-name="al">Voor het uitrijden € 90;</text:p>
              </text:list-item>
              <text:list-item text:style-override="id1-3-2-2-2-7-2">
                <text:number>b.</text:number>
                <text:p text:style-name="al">Voor het daadwerkelijk afslepen, inclusief het uitrijden € 90;</text:p>
              </text:list-item>
              <text:list-item text:style-override="id1-3-2-2-2-7-3">
                <text:number>c.</text:number>
                <text:p text:style-name="al">alle onder a en b bedragen zijn inclusief BTW, maar worden verhoogd met 15% gemeentelijke administratiekosten over de bedragen, exclusief BTW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verordening blijft  on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eze verordening treedt in werking met ingang van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 Verordening tot wijziging van de Wegsleepverordening Zaanstad 201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Zaanstad in de vergadering d.d. </text:span></text:p>
            <text:p><text:span text:style-name="functie">14-01-2020</text:span></text:p>
            <text:p><text:span text:style-name="functie"/></text:p>
            <text:p><text:span text:style-name="functie">drs. J. Hamming, 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Openbare orde en veiligheid | Organisatie en beleid</meta:user-defined>
    <meta:user-defined meta:name="DC.source">Gemeentewet]|[1.0:c:BWBR0005416&amp;g=2018-09-19</meta:user-defined>
    <meta:user-defined meta:name="DC.source">Wegenverkeerswet 1994]|[1.0:c:BWBR0006622&amp;g=2018-07-28</meta:user-defined>
    <meta:user-defined meta:name="DC.source">Algemene wet bestuursrecht]|[1.0:c:BWBR0005537&amp;g=2018-11-09</meta:user-defined>
    <meta:user-defined meta:name="DC.source">Besluit wegslepen van voertuigen]|[1.0:c:BWBR0012649&amp;g=2013-01-01</meta:user-defined>
    <meta:user-defined meta:name="OVERHEIDop.referentienummer">2020/435</meta:user-defined>
    <meta:user-defined meta:name="DCTERMS.alternative">Wegsleepverordening Zaanstad 2019</meta:user-defined>
    <dc:language>nl</dc:language>
    <meta:user-defined meta:name="OVERHEID.Gemeente/DC.spatial">Zaanstad</meta:user-defined>
    <meta:user-defined meta:name="DC.title">Wegsleepverordening Zaanstad 2019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84</meta:user-defined>
    <meta:user-defined meta:name="OVERHEIDop.betreftRegeling">CVDR617467_2</meta:user-defined>
    <meta:user-defined meta:name="xs:date/OVERHEIDop.startdatum">2020-02-14</meta:user-defined>
    <meta:user-defined meta:name="OVERHEIDop.GmbID/DC.identifier">gmb-2020-38384</meta:user-defined>
    <meta:user-defined meta:name="OVERHEIDop.versieInformatie"/>
  </office:meta>
</office:document-meta>
</file>