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ontwerpbestemmingsplan  - Prinsenbaan 69, Koningsbosch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een planologische regeling voor de vestiging van een containerverhuur- en transportbedrijf op de locatie Prinsenbaan 69 te Koningsbosch. </text:p>
            <text:p text:style-name="common-al">Op deze locatie is reeds een garagebedrijf gevestigd en vindt handel in bouwmaterialen plaats. Ten behoeve van bovengenoemde bedrijfsactiviteiten wordt een nieuwe inrit aangelegd. Hiervoor wordt het bestemmingsvlak vergroot.</text:p>
            <text:p text:style-name="common-al">Het ontwerpbestemmingsplan ligt vanaf 14 februar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rinsenbaan 69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3 februari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38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6-OW01</meta:user-defined>
    <dc:language>nl</dc:language>
    <meta:user-defined meta:name="OVERHEID.EPSG28992/DC.spatial">195478.919 341134.278</meta:user-defined>
    <meta:user-defined meta:name="DC.title">Gemeente   Echt-Susteren - ontwerpbestemmingsplan  - Prinsenbaan 69, Koningsbosch</meta:user-defined>
    <meta:user-defined meta:name="OVERHEID.PostcodeHuisnummer/OVERHEIDop.postcodeHuisnummer">6104BB 69</meta:user-defined>
    <meta:user-defined meta:name="OVERHEIDop.straatnaam">Prinsenbaan</meta:user-defined>
    <meta:user-defined meta:name="OVERHEIDop.woonplaats">Koningsbosch</meta:user-defined>
    <meta:user-defined meta:name="DCTERMS.W3CDTF/DCTERMS.available">2020-02-13</meta:user-defined>
    <meta:user-defined meta:name="DCTERMS.W3CDTF/OVERHEIDop.jaargang">2020</meta:user-defined>
    <meta:user-defined meta:name="OVERHEIDop.publicationIssue">38383</meta:user-defined>
    <meta:user-defined meta:name="OVERHEIDop.GmbID/DC.identifier">gmb-2020-38383</meta:user-defined>
    <meta:user-defined meta:name="OVERHEIDop.versieInformatie"/>
  </office:meta>
</office:document-meta>
</file>