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9 bvc-bomen kleiner dan 30 cm in Charlois (aanvraagdatum 05-02-2020, dossiernummer OMV.20.02.000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81</meta:user-defined>
    <meta:user-defined meta:name="OVERHEIDop.GmbID/DC.identifier">gmb-2020-38381</meta:user-defined>
    <meta:user-defined meta:name="OVERHEIDop.versieInformatie"/>
  </office:meta>
</office:document-meta>
</file>