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5 Essen, Leisendelweg (MGT02-N-479) t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vijf Essen langs de <text:span text:style-name="nadrukvet">Leisendelweg (MGT02-N-479) te Eckelrade</text:span> (verzonden d.d. 10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3 februar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37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7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7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118</meta:user-defined>
    <meta:user-defined meta:name="DCTERMS.abstract">het kappen van vijf Essen</meta:user-defined>
    <dc:language>nl</dc:language>
    <meta:user-defined meta:name="OVERHEID.EPSG28992/DC.spatial">181666 313415</meta:user-defined>
    <meta:user-defined meta:name="DC.title">Verleende omgevingsvergunning kappen 5 Essen, Leisendelweg (MGT02-N-479) te Eckelrade</meta:user-defined>
    <meta:user-defined meta:name="OVERHEID.PostcodeHuisnummer/OVERHEIDop.postcodeHuisnummer">6251NH 2</meta:user-defined>
    <meta:user-defined meta:name="OVERHEIDop.straatnaam">Keerestraat</meta:user-defined>
    <meta:user-defined meta:name="OVERHEIDop.woonplaats">Eckelrade</meta:user-defined>
    <meta:user-defined meta:name="DCTERMS.W3CDTF/DCTERMS.available">2020-02-13</meta:user-defined>
    <meta:user-defined meta:name="DCTERMS.W3CDTF/OVERHEIDop.jaargang">2020</meta:user-defined>
    <meta:user-defined meta:name="OVERHEIDop.publicationIssue">38377</meta:user-defined>
    <meta:user-defined meta:name="OVERHEIDop.GmbID/DC.identifier">gmb-2020-38377</meta:user-defined>
    <meta:user-defined meta:name="OVERHEIDop.versieInformatie"/>
  </office:meta>
</office:document-meta>
</file>