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52, het uitbreiden van twee cliëntenkamers en het creëren van een kantoo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randveiligheid</text:span>
          </text:p>
            <text:p text:style-name="common-al">Datum ontvangst: 10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152, het uitbreiden van twee cliëntenkamers en het creëren van een kantoor, 1191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7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7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658.35 554363.97</meta:user-defined>
    <meta:user-defined meta:name="DC.title">Gemeente Borger-Odoorn, Nieuw-Buinen, Zuiderdiep 152, het uitbreiden van twee cliëntenkamers en het creëren van een kantoor (aanvraag)</meta:user-defined>
    <meta:user-defined meta:name="OVERHEID.PostcodeHuisnummer/OVERHEIDop.postcodeHuisnummer">9521AX 152</meta:user-defined>
    <meta:user-defined meta:name="OVERHEIDop.straatnaam">Zuiderdiep</meta:user-defined>
    <meta:user-defined meta:name="OVERHEIDop.woonplaats">Nieuw-Bui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75</meta:user-defined>
    <meta:user-defined meta:name="OVERHEIDop.GmbID/DC.identifier">gmb-2020-38375</meta:user-defined>
    <meta:user-defined meta:name="OVERHEIDop.versieInformatie"/>
  </office:meta>
</office:document-meta>
</file>