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162 en omgeving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februari 2020 besloten om de beslistermijn voor de aanvraag met zaaknummer HZ_WABO-19-1950 voor het verduurzamen en het uitvoeren van groot onderhoud van 48 woningen op locatie Huizerweg 162 en omgeving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37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850 476538</meta:user-defined>
    <meta:user-defined meta:name="DC.title">Verlengingsbesluit omgevingsvergunning Huizerweg 162 en omgeving te Bussum</meta:user-defined>
    <meta:user-defined meta:name="OVERHEIDop.straatnaam">Huizerweg</meta:user-defined>
    <meta:user-defined meta:name="OVERHEIDop.woonplaats">Bussu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71</meta:user-defined>
    <meta:user-defined meta:name="OVERHEIDop.GmbID/DC.identifier">gmb-2020-38371</meta:user-defined>
    <meta:user-defined meta:name="OVERHEIDop.versieInformatie"/>
  </office:meta>
</office:document-meta>
</file>