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 - verlening omgevingsvergunning - plaatsen van een dakkapel op het voordakvlak - Eline Verestraat 6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Eline Verestraat 62, het plaatsen van een dakkapel op het voordakvlak, 29-01-2020. Rechtsmiddel: Bezwaar</text:p>
            <text:p text:style-name="last-al">Stadsberich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369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369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908</meta:user-defined>
    <dc:language>nl</dc:language>
    <meta:user-defined meta:name="OVERHEID.EPSG28992/DC.spatial">154323.62 464964.26</meta:user-defined>
    <meta:user-defined meta:name="DC.title">Gemeente Amersfoort, Schothorst  - verlening omgevingsvergunning - plaatsen van een dakkapel op het voordakvlak - Eline Verestraat 62, Amersfoort</meta:user-defined>
    <meta:user-defined meta:name="OVERHEID.PostcodeHuisnummer/OVERHEIDop.postcodeHuisnummer">3813CT 62</meta:user-defined>
    <meta:user-defined meta:name="OVERHEIDop.straatnaam">Eline Verestraat</meta:user-defined>
    <meta:user-defined meta:name="OVERHEIDop.woonplaats">Amersfoort</meta:user-defined>
    <meta:user-defined meta:name="DCTERMS.W3CDTF/DCTERMS.available">2020-02-13</meta:user-defined>
    <meta:user-defined meta:name="DCTERMS.W3CDTF/OVERHEIDop.jaargang">2020</meta:user-defined>
    <meta:user-defined meta:name="OVERHEIDop.publicationIssue">38369</meta:user-defined>
    <meta:user-defined meta:name="OVERHEIDop.GmbID/DC.identifier">gmb-2020-38369</meta:user-defined>
    <meta:user-defined meta:name="OVERHEIDop.versieInformatie"/>
  </office:meta>
</office:document-meta>
</file>