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Bath Urmond (O2020-022\0971134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22\0971134277 voor het kappen van 26 bomen gelegen tussen de maas en De Bath te Urmond bij besluit van 10 februari 2020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1 febr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36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6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6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86.33 333770.09</meta:user-defined>
    <meta:user-defined meta:name="OVERHEID.EPSG28992/DC.spatial">181460.37 333854.89</meta:user-defined>
    <meta:user-defined meta:name="OVERHEID.EPSG28992/DC.spatial">181538.01 333868.02</meta:user-defined>
    <meta:user-defined meta:name="OVERHEID.EPSG28992/DC.spatial">181339.75 333657.82</meta:user-defined>
    <meta:user-defined meta:name="DC.title">Besluit aanvraag omgevingsvergunning De Bath Urmond (O2020-022\0971134277)</meta:user-defined>
    <meta:user-defined meta:name="OVERHEIDop.straatnaam">De Bath</meta:user-defined>
    <meta:user-defined meta:name="OVERHEIDop.straatnaam">De Bath</meta:user-defined>
    <meta:user-defined meta:name="OVERHEIDop.straatnaam">De Bath</meta:user-defined>
    <meta:user-defined meta:name="OVERHEIDop.straatnaam">De Bath</meta:user-defined>
    <meta:user-defined meta:name="OVERHEIDop.woonplaats">Urmond</meta:user-defined>
    <meta:user-defined meta:name="OVERHEIDop.woonplaats">Urmond</meta:user-defined>
    <meta:user-defined meta:name="OVERHEIDop.woonplaats">Urmond</meta:user-defined>
    <meta:user-defined meta:name="OVERHEIDop.woonplaats">Urmond</meta:user-defined>
    <meta:user-defined meta:name="DCTERMS.W3CDTF/DCTERMS.available">2020-02-13</meta:user-defined>
    <meta:user-defined meta:name="DCTERMS.W3CDTF/OVERHEIDop.jaargang">2020</meta:user-defined>
    <meta:user-defined meta:name="OVERHEIDop.publicationIssue">38368</meta:user-defined>
    <meta:user-defined meta:name="OVERHEIDop.GmbID/DC.identifier">gmb-2020-38368</meta:user-defined>
    <meta:user-defined meta:name="OVERHEIDop.versieInformatie"/>
  </office:meta>
</office:document-meta>
</file>