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het tijdelijk plaatsen van een container, schaftwagen en een toiletunit van 15 februari t/m 30 maart 2020 - Camera Obscurastraat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Camera Obscurastraat t.h.v. nr. 2, het tijdelijk plaatsen van een container, schaftwagen en een toiletunit van 15 februari t/m 30 maart 2020, 29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6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9</meta:user-defined>
    <dc:language>nl</dc:language>
    <meta:user-defined meta:name="OVERHEID.EPSG28992/DC.spatial">155113.63 465048.09</meta:user-defined>
    <meta:user-defined meta:name="DC.title">Gemeente Amersfoort, Schothorst - verlening vergunning voor tijdelijk gebruik van de weg - het tijdelijk plaatsen van een container, schaftwagen en een toiletunit van 15 februari t/m 30 maart 2020 - Camera Obscurastraat t.h.v. nr. 2, Amersfoort</meta:user-defined>
    <meta:user-defined meta:name="OVERHEID.PostcodeHuisnummer/OVERHEIDop.postcodeHuisnummer">3813PL 2</meta:user-defined>
    <meta:user-defined meta:name="OVERHEIDop.straatnaam">Camera Obscura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61</meta:user-defined>
    <meta:user-defined meta:name="OVERHEIDop.GmbID/DC.identifier">gmb-2020-38361</meta:user-defined>
    <meta:user-defined meta:name="OVERHEIDop.versieInformatie"/>
  </office:meta>
</office:document-meta>
</file>