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Elzenhof 139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6 februari 2020 een overeenkomst heeft gesloten met Kinderopvang Onroerend Goed B.V.. Het gaat om een overeenkomst over grondexploitatie, als bedoeld in artikel 6.24 Wro. Het doel van deze overeenkomst is dat de (her)ontwikkeling van een Integraal Kindcentrum op zodanige wijze ten uitvoer gelegd kan worden, dat het kostenverhaal in verband met deze ontwikkeling en realisering naar maatstaven van de Wro anderszins is verzekerd. </text:p>
            <text:p text:style-name="common-al">Het plangebied omvat het perceel gelegen aan de Elzenhof 139 te Tilburg, kadastraal bekend gemeente Tilburg, sectie P, nummer 7624.</text:p>
            <text:p text:style-name="common-al">Een zakelijke beschrijving van de inhoud van de exploitatieovereenkomst ligt gedurende een periode van zes weken, te weten van maandag 17 februari tot en met maandag 30 maart 2020,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14 febr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4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3447.85 396700.542</meta:user-defined>
    <meta:user-defined meta:name="DC.title">Kennisgeving ondertekening exploitatieovereenkomst Elzenhof 139 te Tilburg</meta:user-defined>
    <meta:user-defined meta:name="OVERHEID.PostcodeHuisnummer/OVERHEIDop.postcodeHuisnummer">5038HJ 139</meta:user-defined>
    <meta:user-defined meta:name="OVERHEIDop.straatnaam">Elzenhof</meta:user-defined>
    <meta:user-defined meta:name="OVERHEIDop.woonplaats">Tilburg</meta:user-defined>
    <meta:user-defined meta:name="DCTERMS.W3CDTF/DCTERMS.available">2020-02-14</meta:user-defined>
    <meta:user-defined meta:name="DCTERMS.W3CDTF/OVERHEIDop.jaargang">2020</meta:user-defined>
    <meta:user-defined meta:name="OVERHEIDop.publicationIssue">38346</meta:user-defined>
    <meta:user-defined meta:name="OVERHEIDop.GmbID/DC.identifier">gmb-2020-38346</meta:user-defined>
    <meta:user-defined meta:name="OVERHEIDop.versieInformatie"/>
  </office:meta>
</office:document-meta>
</file>