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urich, Viaduct 1 het plaatsen van een toiletunit (wijziging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Zurich, Viaduct 1 OV20200046 het plaatsen van een toiletunit (wijziging eerder verleende vergunning) (datum verzending brief / besluit: 06-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3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3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3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824.765 567934.035</meta:user-defined>
    <meta:user-defined meta:name="DC.title">Verleende omgevingsvergunning regulier, Zurich, Viaduct 1 het plaatsen van een toiletunit (wijziging eerder verleende vergunning)</meta:user-defined>
    <meta:user-defined meta:name="OVERHEIDop.straatnaam">Viaduct</meta:user-defined>
    <meta:user-defined meta:name="OVERHEIDop.woonplaats">Zurich</meta:user-defined>
    <meta:user-defined meta:name="DCTERMS.W3CDTF/DCTERMS.available">2020-02-13</meta:user-defined>
    <meta:user-defined meta:name="DCTERMS.W3CDTF/OVERHEIDop.jaargang">2020</meta:user-defined>
    <meta:user-defined meta:name="OVERHEIDop.publicationIssue">38338</meta:user-defined>
    <meta:user-defined meta:name="OVERHEIDop.GmbID/DC.identifier">gmb-2020-38338</meta:user-defined>
    <meta:user-defined meta:name="OVERHEIDop.versieInformatie"/>
  </office:meta>
</office:document-meta>
</file>