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730 Plantjesmarkt Operaplein d.d. 2 t/m 4 april 2020, Operaplein winkelcentrum Anklaar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lantjes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3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939.842 471540.205</meta:user-defined>
    <meta:user-defined meta:name="DC.title">Aanvraag evenementenvergunning:  20/64730 Plantjesmarkt Operaplein d.d. 2 t/m 4 april 2020, Operaplein winkelcentrum Anklaar in Apeldoorn</meta:user-defined>
    <meta:user-defined meta:name="OVERHEIDop.straatnaam">Operaplein</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8337</meta:user-defined>
    <meta:user-defined meta:name="OVERHEIDop.GmbID/DC.identifier">gmb-2020-38337</meta:user-defined>
    <meta:user-defined meta:name="OVERHEIDop.versieInformatie"/>
  </office:meta>
</office:document-meta>
</file>